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9" style:parent-style-name="Normalny" style:family="paragraph">
      <style:paragraph-properties fo:text-align="center" style:vertical-align="auto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5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6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7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9" style:family="table">
      <style:table-properties style:width="7.2854in" fo:margin-left="-0.2993in" table:align="lef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0" style:family="table-row">
      <style:table-row-properties style:min-row-height="0.2791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Default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44" style:family="table-row">
      <style:table-row-properties style:min-row-height="0.271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8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" style:parent-style-name="FontStyle15" style:family="text">
      <style:text-properties fo:font-weight="bold" style:font-weight-asian="bold" fo:color="#0000FF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8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88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89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100" style:parent-style-name="Normalny1" style:family="paragraph">
      <style:paragraph-properties fo:widows="0" fo:orphans="0"/>
    </style:style>
    <style:style style:name="T10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08"/>Załącznik nr 12<text:s/>do SIWZ</text:p>
      <text:p text:style-name="P5"/>
      <text:p text:style-name="P6"/>
      <text:p text:style-name="P7">Formularz parametrów wymaganych i ocenianych dla części nr<text:s/>8</text:p>
      <text:p text:style-name="P8"/>
      <text:p text:style-name="P9"><text:span text:style-name="T10">Zestawy do wspomagania układu oddechowego HFNC</text:span><text:span text:style-name="T11"><text:s/></text:span><text:span text:style-name="T12">szt.<text:s/></text:span><text:span text:style-name="T13">2</text:span></text:p>
      <text:p text:style-name="P14"/>
      <text:p text:style-name="P15">Model: ……………………………………………………………………………</text:p>
      <text:p text:style-name="P16">Producent: ……………………………………………………………………….</text:p>
      <text:p text:style-name="P17"><text:span text:style-name="T18">Rok Produkcji: ………………………………………………………………….</text:span></text:p>
      <text:p text:style-name="Standard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Opis parametru</text:span></text:p>
          </table:table-cell>
          <table:table-cell table:style-name="TableCell32">
            <text:p text:style-name="P33">Spełnienie parametrów TAK/NIE</text:p>
          </table:table-cell>
          <table:table-cell table:style-name="TableCell34">
            <text:p text:style-name="P35"><text:span text:style-name="T36">Parametr oferowany*)</text:span></text:p>
          </table:table-cell>
          <table:table-cell table:style-name="TableCell37">
            <text:p text:style-name="P38"><text:span text:style-name="T39">Parametr oceniany - punktacja</text:span></text:p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ZESTAWY DO WSPOMAGANIA UKŁADU ODDECHOWEGO HFN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Urządzenie fabrycznie nowe, nie starsze niż 2020</text:p>
          </table:table-cell>
          <table:table-cell table:style-name="TableCell49">
            <text:p text:style-name="P50"><text:span text:style-name="T51">Tak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Wspomaganie oddechowe u chorych z zaburzeniami wentylacji polegające na podwyższeniu ciśnienia wdechowego i zwiększeniu przepływu przez płuca, szczególnie u pacjentów podejrzanych lub ze stwierdzoną chorobaąCOVID-19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/>
            <text:p text:style-name="P70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Standard"><text:span text:style-name="FontStyle15">Wymagana gwarancja –<text:s/></text:span><text:span text:style-name="T75">24 miesiące<text:s/></text:span><text:span text:style-name="FontStyle15">-<text:s/></text:span><text:span text:style-name="FontStyle15">zgodnie z warunkami określonymi w projekcie umowy</text:span>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Do każdego urządzenia powinny być załączone</text:p>
            <text:p text:style-name="P87">następujące dokumenty:</text:p>
            <text:list text:style-name="LFO1" text:continue-numbering="true">
              <text:list-item>
                <text:p text:style-name="P88">Instrukcja w języku polskim</text:p>
              </text:list-item>
              <text:list-item>
                <text:p text:style-name="P89">Wykaz dostawców części zamiennych i materiałów eksploatacyjnych - Dokument o którym mowa w<text:s/>Ustawie o wyrobach medycznych z dnia 20 maja 2010 r., Art. 90, ust. 3</text:p>
              </text:list-item>
            </text:list>
            <text:p text:style-name="Standard"><text:span text:style-name="T90">Wykaz podmiotów obsługi serwisowej - Dokument o którym mowa w Ustawie o wyrobach medycznych z dnia 20 maja 2010 r., Art. 90, ust. ust. 4</text:span></text:p>
          </table:table-cell>
          <table:table-cell table:style-name="TableCell91">
            <text:p text:style-name="P92">Ta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bookmark-start text:name="_Hlk45192544"/>*)podać w przypadku innego,<text:s/>dopuszczonego rozwiązania/parametru oraz w przypadku parametru ocenianego.</text:p>
      <text:p text:style-name="P98"/>
      <text:p text:style-name="P99"/>
      <text:p text:style-name="P100"><text:span text:style-name="T101"><text:s text:c="89"/>Data i podpis ………………………………</text:span></text:p>
      <text:p text:style-name="Standard"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7-14T10:33:00Z</meta:creation-date>
    <dc:date>2020-07-14T10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3" meta:character-count="1563" meta:row-count="11" meta:non-whitespace-character-count="1343"/>
  </office:meta>
</office:document-meta>
</file>